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co1" style:family="table-column">
      <style:table-column-properties style:column-width="8.916cm" style:use-optimal-column-width="false"/>
    </style:style>
    <style:style style:name="ro1" style:family="table-row">
      <style:table-row-properties style:row-height="1.178cm"/>
    </style:style>
    <style:style style:name="ro2" style:family="table-row">
      <style:table-row-properties style:row-height="1.163cm"/>
    </style:style>
    <style:style style:name="ro3" style:family="table-row">
      <style:table-row-properties style:row-height="2.357cm"/>
    </style:style>
    <style:style style:name="ro4" style:family="table-row">
      <style:table-row-properties style:row-height="1.951cm"/>
    </style:style>
    <style:style style:name="ce1" style:family="table-cell">
      <style:graphic-properties draw:fill="solid" draw:fill-color="#99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9900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f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f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f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f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99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fo:margin-top="0cm" fo:margin-bottom="0cm" fo:text-align="end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63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635cm" fo:margin-bottom="0.5cm" fo:text-align="end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635cm" fo:margin-bottom="0.5cm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9900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333333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99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333333" style:text-line-through-style="none" fo:font-family="'Century Gothic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000000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99000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99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333333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333333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99000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990000" fo:font-size="100%"/>
      </text:list-level-style-number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5.163cm" svg:height="2.912cm" svg:x="8.89cm" svg:y="11.691cm" presentation:class="title" presentation:user-transformed="true">
          <draw:text-box>
            <text:p text:style-name="P1"><text:span text:style-name="T1">The OPEB Challenge for Municipalities </text:span></text:p>
          </draw:text-box>
        </draw:frame>
        <draw:frame draw:name="Subtitle 2" presentation:style-name="pr2" draw:text-style-name="P2" draw:layer="layout" svg:width="15.481cm" svg:height="3.408cm" svg:x="8.89cm" svg:y="14.61cm" presentation:class="subtitle" presentation:user-transformed="true">
          <draw:text-box>
            <text:p text:style-name="P3"><text:span text:style-name="T2">Massachusetts Municipal Association </text:span></text:p>
            <text:p text:style-name="P3"><text:span text:style-name="T2"/></text:p>
            <text:p text:style-name="P3"><text:span text:style-name="T2">presented to the Special Commission to Investigate and Study Retiree Healthcare and Other Non-Pension Benefits <text:s text:c="5"/></text:span></text:p>
            <text:p text:style-name="P4"><text:span text:style-name="T2"/></text:p>
            <text:p text:style-name="P4"><text:span text:style-name="T2">April 5, 2012</text:span></text:p>
          </draw:text-box>
        </draw:frame>
        <draw:frame draw:name="Slide Number Placeholder 3" presentation:style-name="pr3" draw:text-style-name="P6" draw:layer="layout" svg:width="1.904cm" svg:height="1.013cm" svg:x="22.935cm" svg:y="17.657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OPEB? 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4">What is OPEB? 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5">OPEB is Other Post Employment Benefits- the set of benefits offered to a retiree other than their pension. OPEB is mainly health insurance, including: medical, dental, Medicare Part B premiums, drugs, etc.</text:span></text:p>
              </text:list-item>
              <text:list-item>
                <text:p text:style-name="P7"><text:span text:style-name="T5">The OPEB liability consists of the government entity’s [state, municipality, regional school district, etc.] share of health insurance costs for a retiree (plus dependents) from the time he/she time retires until he/she dies, plus the gov’t entity’s share of health insurance costs for eligible surviving spouses (plus dependents) until the survivor’s death or remarriage.  For Medicare-eligible retirees and survivors (most retirees/survivors age 65 and over), this cost is offset by federal Medicare funds</text:span></text:p>
              </text:list-item>
              <text:list-item>
                <text:p text:style-name="P7"><text:span text:style-name="T5">OPEP liability is the present value of the government entity’s share of retirees benefits for those who are retired, as well as for those who have a right to retire at a future date (i.e. those with vested pension rights)</text:span></text:p>
              </text:list-item>
            </text:list>
            <text:p text:style-name="P7"><text:span text:style-name="T5"/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tutes and Requirements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Statutes and Requirements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5">M.G.L. Chapters 32 and 32B govern municipal retirees and public employee benefits </text:span></text:p>
              </text:list-item>
              <text:list-item>
                <text:p text:style-name="P7"><text:span text:style-name="T6">Who’s eligible for benefits? </text:span><text:span text:style-name="T5">Currently retirees are eligible for health care benefits after 10 years of service if they’ve worked at least 20 hours per week and are at least age 55. [note- benefits can begin before age 55 for employees in Groups 2 or 4] </text:span></text:p>
              </text:list-item>
              <text:list-item>
                <text:p text:style-name="P7"><text:span text:style-name="T5">Effective July 1, 2011, M.G.L. Chapter 32B, Section 20 allows municipalities to establish a Trust Fund for Other Post Employment Benefit Liabilities</text:span></text:p>
              </text:list-item>
            </text:list>
            <text:p text:style-name="P7"><text:span text:style-name="T5"/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7">Government Accounting Standards Board [GASB]- reporting requirements </text:span><text:span text:style-name="T8">[Effective December 2006- 2008 depending on total municipal revenue]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5">Statement No. 43, </text:span><text:span text:style-name="T9">Reporting for Postemployment Benefit Plans Other Than Pension Plans,</text:span><text:span text:style-name="T5"> addresses accounting by plans that administer OPEB</text:span></text:p>
              </text:list-item>
              <text:list-item>
                <text:p text:style-name="P7"><text:span text:style-name="T5">Statement No. 45, </text:span><text:span text:style-name="T9">Accounting and Financial Reporting by Employers for Postemployment Benefits Other Than Pensions,</text:span><text:span text:style-name="T5"> establishes accounting and reporting requirements for state and local government employers that provide OPEB</text:span></text:p>
              </text:list-item>
              <text:list-item>
                <text:p text:style-name="P7"><text:span text:style-name="T5">These are reporting requirements—NOT requirements to pre-fund. Reports are typically made available to bond rating agencies and are now also shared with PERAC</text:span></text:p>
              </text:list-item>
            </text:list>
            <text:p text:style-name="P8"><text:span text:style-name="T10"><text:a xlink:href="http://www.gasb.org">www.gasb.org</text:a></text:span><text:span text:style-name="T11"><text:tab/></text:span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OPEB burden for municipalities 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The OPEB burden for municipalities 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p text:style-name="P7"><text:span text:style-name="T6">Why this is such a concern: </text:span></text:p>
            <text:list text:style-name="L4">
              <text:list-item>
                <text:p text:style-name="P7"><text:span text:style-name="T12">Most communities pay at least 50% of the premium of generous benefits </text:span></text:p>
              </text:list-item>
              <text:list-item>
                <text:p text:style-name="P7"><text:span text:style-name="T12">Health care costs are rising at a rate higher than <text:s/>revenues</text:span></text:p>
              </text:list-item>
              <text:list-item>
                <text:p text:style-name="P7"><text:span text:style-name="T12">Large numbers of public employees retiring starting with the baby boomers in 2011</text:span></text:p>
              </text:list-item>
              <text:list-item>
                <text:p text:style-name="P7"><text:span text:style-name="T12">Lack of parity- most private sector companies have reduced or eliminated this benefit 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unfunded OPEB liability 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The unfunded OPEB liability 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5">National liability: FY2009, $1.26 trillion</text:span></text:p>
              </text:list-item>
              <text:list-item>
                <text:p text:style-name="P7"><text:span text:style-name="T5">Massachusett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2">State liability: $16.2 billion</text:span></text:p>
                  </text:list-item>
                  <text:list-item>
                    <text:p text:style-name="P9"><text:span text:style-name="T12">Municipal liability: $25-30 billion</text:span></text:p>
                  </text:list-item>
                  <text:list-item>
                    <text:p text:style-name="P9"><text:span text:style-name="T3">Massachusetts total liability: $40-45 billion </text:span></text:p>
                  </text:list-item>
                </text:list>
              </text:list-item>
            </text:list>
            <text:p text:style-name="P10"><text:span text:style-name="T13">Total benefit costs rose from 13.5% of municipal budgets statewide in 2001 to 20% in 2010, and if nothing changes could consume 1/3 of municipal budgets by 2020. </text:span></text:p>
            <text:p text:style-name="P8"><text:span text:style-name="T14"/></text:p>
            <text:p text:style-name="P8"><text:span text:style-name="T14"><text:a xlink:href="http://www.pewcenteronthestates.org">www.pewcenteronthestates.org</text:a></text:span></text:p>
            <text:p text:style-name="P8"><text:span text:style-name="T14"><text:a xlink:href="http://www.masstaxpayers.org">www.masstaxpayers.org</text:a></text:span><text:span text:style-name="T14"><text:tab/></text:span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impact on municipalities 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The impact on municipalities 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12">The liability for just the largest 50 municipalities in the state is $20 billion. The liability represents how much the city would have to set aside today to pay for the current retirees and active employees already eligible for benefits</text:span></text:p>
              </text:list-item>
              <text:list-item>
                <text:p text:style-name="P7"><text:span text:style-name="T12">Unfunded OPEB liabilities are double that of pension liabilities </text:span></text:p>
              </text:list-item>
              <text:list-item>
                <text:p text:style-name="P7"><text:span text:style-name="T12">Unfathomable property tax increases and/or devastating cuts in municipal services and jobs would be necessary to fund these liabilities</text:span></text:p>
              </text:list-item>
            </text:list>
            <text:p text:style-name="P8"><text:span text:style-name="T15"><text:a xlink:href="http://www.masstaxpayers.org">www.masstaxpayers.org</text:a></text:span><text:span text:style-name="T15"> </text:span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s: the cities of Worcester and Brockton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Examples: the cities of Worcester and Brockton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p text:style-name="P8"><text:span text:style-name="T5"/></text:p>
            <text:p text:style-name="P8"><text:span text:style-name="T14"/></text:p>
            <text:p text:style-name="P8"><text:span text:style-name="T5"/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draw:frame draw:name="Table 8" draw:style-name="standard" draw:layer="layout" svg:width="17.831cm" svg:height="7.811cm" svg:x="1.516cm" svg:y="6.742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11"><text:span text:style-name="T3">Worcester</text:span></text:p>
              </table:table-cell>
              <table:table-cell table:style-name="ce2">
                <text:p text:style-name="P11"><text:span text:style-name="T3">Brockton</text:span></text:p>
              </table:table-cell>
            </table:table-row>
            <table:table-row table:style-name="ro2">
              <table:table-cell table:style-name="ce3">
                <text:p text:style-name="P11"><text:span text:style-name="T11">OPEB liability: $765 million</text:span></text:p>
              </table:table-cell>
              <table:table-cell table:style-name="ce4">
                <text:p text:style-name="P11"><text:span text:style-name="T11">OPEB liability: $694 million</text:span></text:p>
              </table:table-cell>
            </table:table-row>
            <table:table-row table:style-name="ro2">
              <table:table-cell table:style-name="ce5">
                <text:p text:style-name="P11"><text:span text:style-name="T11">Pension liability: $308 million</text:span></text:p>
              </table:table-cell>
              <table:table-cell table:style-name="ce6">
                <text:p text:style-name="P11"><text:span text:style-name="T11">Pension liability: $114 million</text:span></text:p>
              </table:table-cell>
            </table:table-row>
            <table:table-row table:style-name="ro3">
              <table:table-cell table:style-name="ce7">
                <text:p text:style-name="P11"><text:span text:style-name="T11">Liability as share of median household income of $44,500: $26%</text:span></text:p>
              </table:table-cell>
              <table:table-cell table:style-name="ce8">
                <text:p text:style-name="P11"><text:span text:style-name="T11">Liability as share of median household income of $48,800: </text:span></text:p>
                <text:p text:style-name="P11"><text:span text:style-name="T11">41%</text:span></text:p>
              </table:table-cell>
            </table:table-row>
            <table:table-row table:style-name="ro4">
              <table:table-cell table:style-name="ce9">
                <text:p text:style-name="P11"><text:span text:style-name="T11">What each single family homeowner in the city would owe to close the gap: $11,600 </text:span></text:p>
              </table:table-cell>
              <table:table-cell table:style-name="ce10">
                <text:p text:style-name="P11"><text:span text:style-name="T11">What each single family homeowner in the city would owe to close the gap: $19,800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9" draw:style-name="gr2" draw:text-style-name="P2" draw:layer="layout" svg:width="5.582cm" svg:height="3.299cm" svg:x="15.685cm" svg:y="13.12cm">
          <text:p text:style-name="P12"><text:span text:style-name="T3"/></text:p>
          <text:p text:style-name="P12"><text:span text:style-name="T3"/></text:p>
          <text:p text:style-name="P12"><text:span text:style-name="T3"/></text:p>
          <text:p text:style-name="P12"><text:span text:style-name="T16"><text:a xlink:href="http://www.masstaxpayers.org">www.masstaxpayers.org</text:a></text:span><text:span text:style-name="T3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fferences between municipal and state systems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18.078cm" svg:height="3.174cm" svg:x="1.27cm" svg:y="2.54cm" presentation:class="title" presentation:user-transformed="true">
          <draw:text-box>
            <text:p text:style-name="P1"><text:span text:style-name="T1">Differences between municipal and state systems</text:span></text:p>
          </draw:text-box>
        </draw:frame>
        <draw:frame draw:name="Content Placeholder 2" presentation:style-name="pr6" draw:text-style-name="P2" draw:layer="layout" svg:width="18.078cm" svg:height="10.878cm" svg:x="1.27cm" svg:y="6.138cm" presentation:class="outline" presentation:user-transformed="true">
          <draw:text-box>
            <text:list text:style-name="L4">
              <text:list-item>
                <text:p text:style-name="P7"><text:span text:style-name="T17">State pays a set percentage for retirees based on when they started employment; municipalities at local option can pay anything above 50% </text:span></text:p>
              </text:list-item>
              <text:list-item>
                <text:p text:style-name="P7"><text:span text:style-name="T18">There are 123,400 state employees and 260,600 municipal employees– more than double the employees and therefore retirees [February 2012]</text:span></text:p>
              </text:list-item>
              <text:list-item>
                <text:p text:style-name="P7"><text:span text:style-name="T18">A higher percentage of municipal employees than state employees are public safety and can retire before age 55 </text:span></text:p>
              </text:list-item>
              <text:list-item>
                <text:p text:style-name="P7"><text:span text:style-name="T18">Teacher pensions are a state burden whereas retired teacher’s health insurance costs are a municipal cost- helps to explain why retiree health insurance is such a larger expense on the municipal side </text:span></text:p>
              </text:list-item>
            </text:list>
            <text:p text:style-name="P8"><text:span text:style-name="T16"><text:a xlink:href="http://www.mass.gov/lwd">www.mass.gov/lwd</text:a></text:span><text:span text:style-name="T16"><text:tab/></text:span></text:p>
          </draw:text-box>
        </draw:frame>
        <draw:frame draw:name="Slide Number Placeholder 4" presentation:style-name="pr7" draw:text-style-name="P6" draw:layer="layout" svg:width="1.406cm" svg:height="1.013cm" svg:x="22.935cm" svg:y="1.003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99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63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990000" style:text-line-through-style="none" fo:font-family="'Century Gothic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858585" style:text-line-through-style="none" fo:font-family="'Century Gothic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color="#9900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color="#333333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333333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¡">
        <style:list-level-properties text:space-before="1.271cm" text:min-label-width="0.634cm"/>
        <style:text-properties fo:font-family="'Wingdings 2'" style:font-family-generic="roman" fo:color="#99000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¡">
        <style:list-level-properties text:space-before="1.271cm" text:min-label-width="0.634cm"/>
        <style:text-properties fo:font-family="'Wingdings 2'" style:font-family-generic="roman" fo:color="#990000" fo:font-size="100%"/>
      </text:list-level-style-bullet>
      <text:list-level-style-bullet text:level="4" text:bullet-char="¡">
        <style:list-level-properties text:space-before="1.906cm" text:min-label-width="0.634cm"/>
        <style:text-properties fo:font-family="'Wingdings 2'" style:font-family-generic="roman" fo:color="#4d00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¡">
        <style:list-level-properties text:space-before="0.001cm" text:min-label-width="0.634cm"/>
        <style:text-properties fo:font-family="'Wingdings 2'" style:font-family-generic="roman" fo:color="#990000" fo:font-size="100%"/>
      </text:list-level-style-bullet>
      <text:list-level-style-bullet text:level="2" text:bullet-char="¡">
        <style:list-level-properties text:space-before="0.636cm" text:min-label-width="0.634cm"/>
        <style:text-properties fo:font-family="'Wingdings 2'" style:font-family-generic="roman" fo:color="#4d0000" fo:font-size="100%"/>
      </text:list-level-style-bullet>
      <text:list-level-style-bullet text:level="3" text:bullet-char="¡">
        <style:list-level-properties text:space-before="1.271cm" text:min-label-width="0.634cm"/>
        <style:text-properties fo:font-family="'Wingdings 2'" style:font-family-generic="roman" fo:color="#990000" fo:font-size="100%"/>
      </text:list-level-style-bullet>
      <text:list-level-style-bullet text:level="4" text:bullet-char="¡">
        <style:list-level-properties text:space-before="1.906cm" text:min-label-width="0.634cm"/>
        <style:text-properties fo:font-family="'Wingdings 2'" style:font-family-generic="roman" fo:color="#4d0000" fo:font-size="100%"/>
      </text:list-level-style-bullet>
      <text:list-level-style-bullet text:level="5" text:bullet-char="¡">
        <style:list-level-properties text:space-before="2.541cm" text:min-label-width="0.634cm"/>
        <style:text-properties fo:font-family="'Wingdings 2'" style:font-family-generic="roman" fo:color="#99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15.747cm" svg:height="10.833cm" svg:x="8.853cm" svg:y="0.745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0.507cm" svg:height="10.796cm" svg:x="0.747cm" svg:y="0.745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5.163cm" svg:height="2.912cm" svg:x="8.89cm" svg:y="11.69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15.29cm" svg:height="1.013cm" svg:x="9.102cm" svg:y="1.085cm" presentation:class="date-time" presentation:user-transformed="true">
        <draw:text-box>
          <text:p text:style-name="MP5"><text:span text:style-name="MT2"><text:date style:data-style-name="D1" text:date-value="2013-04-07">4/7/13</text:date></text:span></text:p>
        </draw:text-box>
      </draw:frame>
      <draw:frame draw:name="Footer Placeholder 4" presentation:style-name="Mpr2" draw:text-style-name="MP7" draw:layer="backgroundobjects" svg:width="13.156cm" svg:height="1.013cm" svg:x="8.941cm" svg:y="17.657cm" presentation:class="footer" presentation:user-transformed="true">
        <draw:text-box>
          <text:p text:style-name="MP5"><text:span text:style-name="MT3">Massachusetts Municipal Association, April 5, 2012</text:span></text:p>
        </draw:text-box>
      </draw:frame>
      <draw:frame draw:name="Slide Number Placeholder 5" presentation:style-name="Mpr2" draw:text-style-name="MP8" draw:layer="backgroundobjects" svg:width="1.904cm" svg:height="1.013cm" svg:x="22.935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4.571cm" svg:height="4.571cm" svg:x="20.034cm" svg:y="0.745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18.078cm" svg:height="3.174cm" svg:x="1.27cm" svg:y="2.54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18.078cm" svg:height="10.878cm" svg:x="1.27cm" svg:y="6.138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</text:span></text:p>
                                      <text:list>
                                        <text:list-item>
                                          <text:p text:style-name="MP9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4.867cm" svg:height="1.013cm" svg:x="20.034cm" svg:y="17.657cm" presentation:class="date-time" presentation:user-transformed="true">
        <draw:text-box>
          <text:p text:style-name="MP5"><text:span text:style-name="MT7"><text:date style:data-style-name="D1" text:date-value="2013-04-07">4/7/13</text:date></text:span></text:p>
        </draw:text-box>
      </draw:frame>
      <draw:frame draw:name="Footer Placeholder 4" presentation:style-name="Mpr7" draw:text-style-name="MP7" draw:layer="backgroundobjects" svg:width="16.685cm" svg:height="1.013cm" svg:x="0.486cm" svg:y="17.657cm" presentation:class="footer" presentation:user-transformed="true">
        <draw:text-box>
          <text:p text:style-name="MP5"><text:span text:style-name="MT7">Massachusetts Municipal Association, April 5, 2012</text:span></text:p>
        </draw:text-box>
      </draw:frame>
      <draw:frame draw:name="Slide Number Placeholder 5" presentation:style-name="Mpr7" draw:text-style-name="MP8" draw:layer="backgroundobjects" svg:width="1.406cm" svg:height="1.013cm" svg:x="22.935cm" svg:y="1.003cm" presentation:class="page-number" presentation:user-transformed="true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82"/>
    <meta:generator>OpenOffice.org/3.3$Win32 OpenOffice.org_project/330m20$Build-9567</meta:generator>
  </office:meta>
</office:document-meta>
</file>